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1cm" fo:margin-left="-0.032cm" table:align="left" style:writing-mode="lr-tb"/>
    </style:style>
    <style:style style:name="Tableau1.A" style:family="table-column">
      <style:table-column-properties style:column-width="0.88cm"/>
    </style:style>
    <style:style style:name="Tableau1.B" style:family="table-column">
      <style:table-column-properties style:column-width="2.108cm"/>
    </style:style>
    <style:style style:name="Tableau1.C" style:family="table-column">
      <style:table-column-properties style:column-width="7.83cm"/>
    </style:style>
    <style:style style:name="Tableau1.D" style:family="table-column">
      <style:table-column-properties style:column-width="7.003cm"/>
    </style:style>
    <style:style style:name="Tableau1.1" style:family="table-row">
      <style:table-row-properties style:min-row-height="1.3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868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45cm" fo:keep-together="auto"/>
    </style:style>
    <style:style style:name="Tableau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04cm" fo:keep-together="auto"/>
    </style:style>
    <style:style style:name="Tableau1.5" style:family="table-row">
      <style:table-row-properties style:min-row-height="0.9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3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P4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name-asian="Tahoma" style:font-size-asian="10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7" style:family="paragraph" style:parent-style-name="Standard">
      <style:text-properties style:font-name="Tahoma" fo:font-size="5pt" fo:font-weight="bold" style:font-size-asian="5pt" style:font-weight-asian="bold" style:font-name-complex="Tahoma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9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6pt" fo:font-style="italic" style:font-size-asian="6pt" style:font-style-asian="italic" style:font-name-complex="Tahoma"/>
    </style:style>
    <style:style style:name="P10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11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</style:style>
    <style:style style:name="P13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15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Arial" fo:font-size="8pt" fo:font-weight="bold" style:font-size-asian="8pt" style:language-asian="zh" style:country-asian="CN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size="5pt" fo:font-weight="bold" style:font-size-asian="5pt" style:font-weight-asian="bold" style:font-name-complex="Tahoma"/>
    </style:style>
    <style:style style:name="P17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weight="bold" style:font-weight-asian="bold" style:font-name-complex="Tahoma"/>
    </style:style>
    <style:style style:name="P18" style:family="paragraph" style:parent-style-name="Standard">
      <style:paragraph-properties fo:margin-left="7.251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19" style:family="paragraph" style:parent-style-name="Standard">
      <style:paragraph-properties fo:margin-left="7.251cm" fo:margin-right="0cm" fo:text-indent="0cm" style:auto-text-indent="false"/>
      <style:text-properties fo:font-size="11pt" style:font-size-asian="11pt"/>
    </style:style>
    <style:style style:name="P20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21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style:font-size-asian="11pt" style:font-name-complex="Times New Roman"/>
    </style:style>
    <style:style style:name="P22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5pt" style:font-size-asian="5pt" style:font-name-complex="Times New Roman"/>
    </style:style>
    <style:style style:name="P23" style:family="paragraph" style:parent-style-name="Standard">
      <style:paragraph-properties fo:margin-left="1.25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4" style:family="paragraph" style:parent-style-name="Text_20_body">
      <style:paragraph-properties>
        <style:tab-stops>
          <style:tab-stop style:position="2.858cm"/>
        </style:tab-stops>
      </style:paragraph-properties>
    </style:style>
    <style:style style:name="P25" style:family="paragraph" style:parent-style-name="Text_20_body">
      <style:text-properties style:font-name="Times New Roman" fo:font-size="12pt" style:font-size-asian="12pt" style:font-name-complex="Times New Roman"/>
    </style:style>
    <style:style style:name="P26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27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28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29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name-complex="Times New Roman"/>
    </style:style>
    <style:style style:name="P30" style:family="paragraph" style:parent-style-name="Text_20_body">
      <style:paragraph-properties>
        <style:tab-stops>
          <style:tab-stop style:position="4.763cm"/>
        </style:tab-stops>
      </style:paragraph-properties>
    </style:style>
    <style:style style:name="P31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32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33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34" style:family="paragraph" style:parent-style-name="Text_20_body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35" style:family="paragraph" style:parent-style-name="Text_20_body" style:list-style-name="WW8Num12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36" style:family="paragraph" style:parent-style-name="Heading_20_2">
      <style:text-properties officeooo:paragraph-rsid="001cccda"/>
    </style:style>
    <style:style style:name="P37" style:family="paragraph" style:parent-style-name="Heading_20_1">
      <style:paragraph-properties fo:margin-left="5.08cm" fo:margin-right="4.981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38" style:family="paragraph" style:parent-style-name="Heading_20_3">
      <style:text-properties style:font-name="Tahoma" fo:font-size="5pt" style:font-size-asian="5pt" style:font-name-complex="Tahoma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40" style:family="paragraph" style:parent-style-name="Standard" style:master-page-name="Conversion_20_1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T4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5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officeooo:rsid="001ccc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ELECTION DES MEMBRES</text:p>
      <text:h text:style-name="Heading_20_2" text:outline-level="2">DE LA CHAMBRE D'AGRICULTURE <text:span text:style-name="T8">DE LA CHARENTE-MARITIME</text:span></text:h>
      <text:h text:style-name="Heading_20_1" text:outline-level="1"/>
      <text:p text:style-name="Standard"/>
      <text:h text:style-name="P37" text:outline-level="1">Scrutin du 31 janvier 2019</text:h>
      <text:p text:style-name="Standard"/>
      <text:h text:style-name="Heading_20_2" text:outline-level="2">DECLARATION DE CANDIDATURES</text:h>
      <text:p text:style-name="P6"/>
      <text:h text:style-name="P38" text:outline-level="3"/>
      <text:p text:style-name="P17">COLLEGE 2 : PROPRIETAIRES ET USUFRUITIERS</text:p>
      <text:p text:style-name="P16"/>
      <text:p text:style-name="P2"/>
      <text:p text:style-name="P11"><text:span text:style-name="T1">LISTE :</text:span><text:span text:style-name="T2"><text:tab/>………………………………………………………………………………………………….…………………………………….</text:span></text:p>
      <text:p text:style-name="P9">(intitulé de la liste)</text:p>
      <text:p text:style-name="P10"/>
      <text:p text:style-name="P11"><text:span text:style-name="T1">Présentée par :</text:span><text:span text:style-name="T2"><text:tab/>………………………………………………………………………………………………….…………………………………….</text:span></text:p>
      <text:p text:style-name="P9">(éventuellement, organisations syndicales ou professionnelles au nom desquelles les candidats se présentent)</text:p>
      <text:p text:style-name="P8"/>
      <text:p text:style-name="P12"><text:span text:style-name="T1">Nom et adresse</text:span><text:span text:style-name="T2"> </text:span><text:span text:style-name="T1">du mandataire : <text:tab/></text:span><text:span text:style-name="T3"><text:tab/></text:span></text:p>
      <text:p text:style-name="P3"/>
      <text:p text:style-name="P4"><text:tab/>………………………………………………………………………………………………….………</text:p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N°</text:p>
          </table:table-cell>
          <table:table-cell table:style-name="Tableau1.A1" office:value-type="string">
            <text:p text:style-name="P14">Civilité<text:line-break/>(M. ou Mme)</text:p>
          </table:table-cell>
          <table:table-cell table:style-name="Tableau1.A1" office:value-type="string">
            <text:p text:style-name="P1"><text:span text:style-name="T4">NOM – Prénom </text:span><text:span text:style-name="T5">(1)</text:span></text:p>
          </table:table-cell>
          <table:table-cell table:style-name="Tableau1.D1" office:value-type="string">
            <text:p text:style-name="P14">Commune d'inscription</text:p>
          </table:table-cell>
        </table:table-row>
        <table:table-row table:style-name="Tableau1.2">
          <table:table-cell table:style-name="Tableau1.A2" office:value-type="string">
            <text:p text:style-name="P14">1</text:p>
          </table:table-cell>
          <table:table-cell table:style-name="Tableau1.B2" office:value-type="string">
            <text:p text:style-name="P13"> </text:p>
          </table:table-cell>
          <table:table-cell table:style-name="Tableau1.B2" office:value-type="string">
            <text:p text:style-name="P13"> </text:p>
          </table:table-cell>
          <table:table-cell table:style-name="Tableau1.D2" office:value-type="string">
            <text:p text:style-name="P13"> </text:p>
          </table:table-cell>
        </table:table-row>
        <table:table-row table:style-name="Tableau1.3">
          <table:table-cell table:style-name="Tableau1.A3" office:value-type="string">
            <text:p text:style-name="P14"> </text:p>
          </table:table-cell>
          <table:table-cell table:style-name="Tableau1.B3" table:number-columns-spanned="2" office:value-type="string">
            <text:p text:style-name="P13">Noms supplémentaires</text:p>
          </table:table-cell>
          <table:covered-table-cell/>
          <table:table-cell table:style-name="Tableau1.D2" office:value-type="string">
            <text:p text:style-name="P13"> </text:p>
          </table:table-cell>
        </table:table-row>
        <table:table-row table:style-name="Tableau1.4">
          <table:table-cell table:style-name="Tableau1.A2" office:value-type="string">
            <text:p text:style-name="P14">2</text:p>
          </table:table-cell>
          <table:table-cell table:style-name="Tableau1.B2" office:value-type="string">
            <text:p text:style-name="P13"> </text:p>
          </table:table-cell>
          <table:table-cell table:style-name="Tableau1.B2" office:value-type="string">
            <text:p text:style-name="P13"> </text:p>
          </table:table-cell>
          <table:table-cell table:style-name="Tableau1.D2" office:value-type="string">
            <text:p text:style-name="P13"> </text:p>
          </table:table-cell>
        </table:table-row>
        <table:table-row table:style-name="Tableau1.5">
          <table:table-cell table:style-name="Tableau1.A2" office:value-type="string">
            <text:p text:style-name="P14">3</text:p>
          </table:table-cell>
          <table:table-cell table:style-name="Tableau1.B2" office:value-type="string">
            <text:p text:style-name="P13"> </text:p>
          </table:table-cell>
          <table:table-cell table:style-name="Tableau1.B2" office:value-type="string">
            <text:p text:style-name="P13"> </text:p>
          </table:table-cell>
          <table:table-cell table:style-name="Tableau1.D2" office:value-type="string">
            <text:p text:style-name="P13"> </text:p>
          </table:table-cell>
        </table:table-row>
      </table:table>
      <text:p text:style-name="P5"><text:s/></text:p>
      <text:p text:style-name="P15">(1) Attention ! Obligation de mixité</text:p>
      <text:p text:style-name="P20"/>
      <text:p text:style-name="P21"/>
      <text:p text:style-name="P21">A ……………………….., le ……………….</text:p>
      <text:p text:style-name="P22"/>
      <text:p text:style-name="P18"/>
      <text:p text:style-name="P19">Signature du mandataire :</text:p>
      <text:p text:style-name="P23"/>
      <text:p text:style-name="P40">ELECTION DES MEMBRES</text:p>
      <text:h text:style-name="P36" text:outline-level="2">DE LA CHAMBRE D'AGRICULTURE <text:span text:style-name="T8">DE LA CHARENTE-MARITIME</text:span></text:h>
      <text:h text:style-name="Heading_20_1" text:outline-level="1"/>
      <text:p text:style-name="Standard"/>
      <text:h text:style-name="P37" text:outline-level="1">Scrutin du 31 janvier 2019</text:h>
      <text:p text:style-name="Standard"/>
      <text:h text:style-name="Heading_20_2" text:outline-level="2">PROCURATION DE CANDIDAT</text:h>
      <text:p text:style-name="P6"/>
      <text:h text:style-name="P38" text:outline-level="3"/>
      <text:p text:style-name="P17">COLLEGE 2 : PROPRIETAIRES ET USUFRUITIERS</text:p>
      <text:p text:style-name="P16"/>
      <text:p text:style-name="P7"/>
      <text:p text:style-name="Standard"/>
      <text:p text:style-name="P26">Je soussigné(e),</text:p>
      <text:p text:style-name="P26"/>
      <text:p text:style-name="P30"><text:span text:style-name="T7">Nom :</text:span><text:span text:style-name="T6"><text:tab/>………………………………………………………………………………..</text:span></text:p>
      <text:p text:style-name="P27"/>
      <text:p text:style-name="P30"><text:span text:style-name="T7">Prénoms :</text:span><text:span text:style-name="T6"><text:tab/>………………………………………………………………………………..</text:span></text:p>
      <text:p text:style-name="P27"/>
      <text:p text:style-name="P30"><text:span text:style-name="T7">Date et lieu de naissance :</text:span><text:span text:style-name="T6"><text:tab/>………………………………………………………………………………..</text:span></text:p>
      <text:p text:style-name="P27"/>
      <text:p text:style-name="P30"><text:span text:style-name="T7">Adresse :</text:span><text:span text:style-name="T6"><text:tab/>………………………………………………………………………………..</text:span></text:p>
      <text:p text:style-name="P27"/>
      <text:p text:style-name="P27"><text:tab/>………………………………………………………………………………..</text:p>
      <text:p text:style-name="P27"/>
      <text:p text:style-name="P30"><text:span text:style-name="T7">Commune :</text:span><text:span text:style-name="T6"><text:tab/>…………………………………………………</text:span><text:span text:style-name="T7">Code Postal : </text:span><text:span text:style-name="T6">……………...</text:span></text:p>
      <text:p text:style-name="P26"/>
      <text:p text:style-name="P26"/>
      <text:p text:style-name="P26">déclare faire acte de candidature pour l'élection à la Chambre d'Agriculture de <text:span text:style-name="T8">la Charente-Maritime</text:span></text:p>
      <text:p text:style-name="P31"/>
      <text:p text:style-name="P24"><text:span text:style-name="T6">dans le collège des </text:span><text:span text:style-name="T7">"Propriétaires et usufruitiers"</text:span></text:p>
      <text:p text:style-name="P29"/>
      <text:p text:style-name="P27">sur la liste intitulée :<text:tab/>………………………………………………………………………………..</text:p>
      <text:p text:style-name="P27"/>
      <text:p text:style-name="P30"><text:span text:style-name="T7">Je donne mandat à M</text:span><text:span text:style-name="T6"><text:tab/>………………………………………………………………………………..</text:span></text:p>
      <text:p text:style-name="P27">pour déposer ma candidature et la liste sur laquelle elle figure.</text:p>
      <text:p text:style-name="P27"/>
      <text:p text:style-name="P28">J'atteste sur l'honneur :</text:p>
      <text:p text:style-name="P28"/>
      <text:list xml:id="list8807704161065561978" text:style-name="WW8Num12">
        <text:list-item>
          <text:p text:style-name="P35">remplir les conditions d'éligibilité prévues par les articles R511-30 du Code rural et de la pêche maritime</text:p>
        </text:list-item>
      </text:list>
      <text:p text:style-name="P32"/>
      <text:list xml:id="list174533967796100" text:continue-numbering="true" text:style-name="WW8Num12">
        <text:list-item>
          <text:p text:style-name="P35">être inscrit sur la liste électorale du collège 2</text:p>
        </text:list-item>
      </text:list>
      <text:p text:style-name="P27"/>
      <text:p text:style-name="P28">Je joins la copie d’une pièce d’identité (carte nationale d’identité ou passeport)</text:p>
      <text:p text:style-name="P33"/>
      <text:p text:style-name="P34">A …………………………………………………..</text:p>
      <text:p text:style-name="P34"/>
      <text:p text:style-name="P34">le ……………………………………………………</text:p>
      <text:p text:style-name="P34"/>
      <text:p text:style-name="P34">Signature du candidat :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as Bold ITC" fo:font-family="'Eras Bold ITC', 'Lucida Sans Unicode'" style:font-family-generic="swiss" style:font-pitch="variable" fo:font-size="48pt" fo:font-weight="bold" style:font-size-asian="48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ebdings" fo:font-family="Webdings" style:font-family-generic="roman" style:font-pitch="variable" style:font-charset="x-symbol" fo:font-style="normal" style:font-style-asian="normal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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075cm" fo:text-indent="-2.17cm" fo:margin-left="4.0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MEMBRES</dc:title>
    <meta:creation-date>2018-12-03T17:45:32.081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58" meta:word-count="228" meta:character-count="1782" meta:non-whitespace-character-count="1584"/>
  </office:meta>
</office:document-meta>
</file>